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octet-stream" manifest:full-path="OleObj2"/>
  <manifest:file-entry manifest:media-type="application/octet-stream" manifest:full-path="OleObj3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44cm" fo:margin-left="0cm" table:align="left" style:may-break-between-rows="true" style:writing-mode="lr-tb"/>
    </style:style>
    <style:style style:name="Таблица1.A" style:family="table-column">
      <style:table-column-properties style:column-width="4.191cm"/>
    </style:style>
    <style:style style:name="Таблица1.B" style:family="table-column">
      <style:table-column-properties style:column-width="3.168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835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" style:family="table">
      <style:table-properties style:width="16.882cm" fo:margin-left="0cm" table:align="left" style:may-break-between-rows="true" style:writing-mode="lr-tb"/>
    </style:style>
    <style:style style:name="Таблица2.A" style:family="table-column">
      <style:table-column-properties style:column-width="3.376cm"/>
    </style:style>
    <style:style style:name="Таблица2.E" style:family="table-column">
      <style:table-column-properties style:column-width="3.378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" style:family="table">
      <style:table-properties style:width="16.773cm" fo:margin-left="0cm" table:align="left" style:may-break-between-rows="true" style:writing-mode="lr-tb"/>
    </style:style>
    <style:style style:name="Таблица3.A" style:family="table-column">
      <style:table-column-properties style:column-width="4.544cm"/>
    </style:style>
    <style:style style:name="Таблица3.B" style:family="table-column">
      <style:table-column-properties style:column-width="4.076cm"/>
    </style:style>
    <style:style style:name="Таблица3.1" style:family="table-row">
      <style:table-row-properties style:min-row-height="0.804cm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3.2" style:family="table-row">
      <style:table-row-properties style:min-row-height="0.543cm"/>
    </style:style>
    <style:style style:name="Таблица3.5" style:family="table-row">
      <style:table-row-properties style:min-row-height="0.579cm"/>
    </style:style>
    <style:style style:name="P1" style:family="paragraph" style:parent-style-name="Standard">
      <style:paragraph-properties fo:margin-left="0cm" fo:margin-right="0.051cm" fo:margin-top="0.051cm" fo:margin-bottom="0.353cm" fo:line-height="115%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.051cm" fo:margin-top="0.051cm" fo:margin-bottom="0.176cm" fo:line-height="115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.176cm" fo:margin-bottom="0cm" fo:line-height="100%" fo:text-align="start" style:justify-single-word="false"/>
    </style:style>
    <style:style style:name="P6" style:family="paragraph" style:parent-style-name="Standard">
      <style:paragraph-properties fo:margin-top="0.176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</style:style>
    <style:style style:name="P8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0.635cm" style:auto-text-indent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margin-left="0cm" fo:margin-right="0.048cm" fo:margin-top="0.051cm" fo:margin-bottom="0.353cm" fo:line-height="115%" fo:text-align="center" style:justify-single-word="false" fo:text-indent="0.318cm" style:auto-text-indent="false"/>
      <style:text-properties fo:color="#000000" style:font-name="Times New Roman" fo:font-size="12pt" fo:font-weight="bold" fo:background-color="#ffffff" style:font-name-asian="Times New Roman" style:font-name-complex="Times New Roman"/>
    </style:style>
    <style:style style:name="P11" style:family="paragraph" style:parent-style-name="Standard">
      <style:paragraph-properties fo:margin-left="0cm" fo:margin-right="0.051cm" fo:margin-top="0.051cm" fo:margin-bottom="0.353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.051cm" fo:margin-top="0.051cm" fo:margin-bottom="0.353cm" fo:line-height="115%" fo:text-align="start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cm" fo:margin-right="0.051cm" fo:margin-top="0.051cm" fo:margin-bottom="0.353cm" fo:line-height="115%" fo:text-align="center" style:justify-single-word="false" fo:text-indent="0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4" style:family="paragraph" style:parent-style-name="Standard">
      <style:paragraph-properties fo:margin-top="0.176cm" fo:margin-bottom="0cm" fo:line-height="100%" fo:text-align="start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5" style:family="paragraph" style:parent-style-name="Standard">
      <style:paragraph-properties fo:margin-top="0.176cm" fo:margin-bottom="0cm" fo:line-height="100%" fo:text-align="center" style:justify-single-word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6" style:family="paragraph" style:parent-style-name="Standard" style:list-style-name="L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176cm" fo:margin-bottom="0cm" fo:line-height="100%" fo:text-align="start" style:justify-single-word="false" fo:text-indent="1.249cm" style:auto-text-indent="false"/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.176cm" fo:margin-bottom="0.176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margin-top="0.176cm" fo:margin-bottom="0.176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6" style:family="text">
      <style:text-properties style:use-window-font-color="true" style:font-name="Times New Roman" fo:font-size="13.5pt" fo:font-weight="normal" fo:background-color="#ffffff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тношение родителей, выпускников и местного сообщества к ОУ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>Общественные организации</text:p>
          </table:table-cell>
          <table:table-cell table:style-name="Таблица1.A1" office:value-type="string">
            <text:p text:style-name="P12">Работодатели, соц. партнеры</text:p>
          </table:table-cell>
          <table:table-cell table:style-name="Таблица1.A1" office:value-type="string">
            <text:p text:style-name="P1"><text:span text:style-name="T4">Научные </text:span><text:span text:style-name="T4"> </text:span><text:span text:style-name="T4">и (или) </text:span></text:p>
            <text:p text:style-name="P12">образовательные учреждения</text:p>
          </table:table-cell>
          <table:table-cell table:style-name="Таблица1.A1" office:value-type="string">
            <text:p text:style-name="P1"><text:span text:style-name="T4"> </text:span><text:span text:style-name="T4">Родитель</text:span><text:span text:style-name="T1">ская обществен</text:span><text:span text:style-name="T4">ность</text:span></text:p>
          </table:table-cell>
        </table:table-row>
        <table:table-row>
          <table:table-cell table:style-name="Таблица1.A1" office:value-type="string">
            <text:p text:style-name="P2"><text:span text:style-name="T1">Исследование мнения о результатах деятельности </text:span><text:span text:style-name="T1"> </text:span><text:span text:style-name="T1">ОУ</text:span><text:span text:style-name="T1">  </text:span><text:span text:style-name="T4">(+/-)</text:span></text:p>
          </table:table-cell>
          <table:table-cell table:style-name="Таблица1.A1" office:value-type="string">
            <text:p text:style-name="P13">+</text:p>
          </table:table-cell>
          <table:table-cell table:style-name="Таблица1.A1" office:value-type="string">
            <text:p text:style-name="P13">+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+</text:p>
          </table:table-cell>
        </table:table-row>
        <table:table-row>
          <table:table-cell table:style-name="Таблица1.A1" office:value-type="string">
            <text:p text:style-name="P2"><text:span text:style-name="T1">Наличие положительных писем поддержки </text:span><text:span text:style-name="T4">(+/-)</text:span></text:p>
          </table:table-cell>
          <table:table-cell table:style-name="Таблица1.A1" office:value-type="string">
            <text:p text:style-name="P13">+</text:p>
          </table:table-cell>
          <table:table-cell table:style-name="Таблица1.A1" office:value-type="string">
            <text:p text:style-name="P13">+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+</text:p>
          </table:table-cell>
        </table:table-row>
      </table:table>
      <text:p text:style-name="P3"><text:span text:style-name="T5">Диагностика </text:span><text:span text:style-name="T4"> </text:span><text:span text:style-name="T4">отношения</text:span><text:span text:style-name="T4"> </text:span><text:span text:style-name="T5"> </text:span><text:span text:style-name="T5">родительской общественности к школе, роли её в социальном пространстве села является частью мониторинга изучения воспитательно-образовательной системы школы.</text:span></text:p>
      <text:p text:style-name="P5"><text:span text:style-name="T4"> <text:tab/></text:span><text:span text:style-name="T5"> </text:span><text:span text:style-name="T5">Анкетирование родителей проводится анонимно, для повышения достоверности ответов. Все вопросы разделены на блоки.</text:span></text:p>
      <text:p text:style-name="P5"><text:span text:style-name="T5">1-</text:span><text:span text:style-name="T5">й блок: мониторинг удовлетворенности родителей системой работы школы</text:span></text:p>
      <table:table table:name="Таблица2" table:style-name="Таблица2">
        <table:table-column table:style-name="Таблица2.A" table:number-columns-repeated="4"/>
        <table:table-column table:style-name="Таблица2.E"/>
        <table:table-row>
          <table:table-cell table:style-name="Таблица2.A1" office:value-type="string">
            <text:p text:style-name="P14">Вопрос </text:p>
          </table:table-cell>
          <table:table-cell table:style-name="Таблица2.A1" office:value-type="string">
            <text:p text:style-name="P14">Ответ </text:p>
          </table:table-cell>
          <table:table-cell table:style-name="Таблица2.A1" office:value-type="string">
            <text:p text:style-name="P5"><text:span text:style-name="T5">2011-2012 </text:span><text:span text:style-name="T5">уч.г.</text:span></text:p>
          </table:table-cell>
          <table:table-cell table:style-name="Таблица2.A1" office:value-type="string">
            <text:p text:style-name="P5"><text:span text:style-name="T5">2012-2013 </text:span><text:span text:style-name="T5">уч.г.</text:span></text:p>
          </table:table-cell>
          <table:table-cell table:style-name="Таблица2.A1" office:value-type="string">
            <text:p text:style-name="P5"><text:span text:style-name="T5">2013-2014 </text:span><text:span text:style-name="T5">уч.г.</text:span></text:p>
          </table:table-cell>
        </table:table-row>
        <table:table-row>
          <table:table-cell table:style-name="Таблица2.A1" table:number-rows-spanned="4" office:value-type="string">
            <text:p text:style-name="P14">Удовлетворены ли вы работой школы, в которой учится ваш ребенок?</text:p>
          </table:table-cell>
          <table:table-cell table:style-name="Таблица2.A1" office:value-type="string">
            <text:p text:style-name="P14">Да</text:p>
          </table:table-cell>
          <table:table-cell table:style-name="Таблица2.A1" office:value-type="string">
            <text:p text:style-name="P14">87%</text:p>
          </table:table-cell>
          <table:table-cell table:style-name="Таблица2.A1" office:value-type="string">
            <text:p text:style-name="P14">90%</text:p>
          </table:table-cell>
          <table:table-cell table:style-name="Таблица2.A1" office:value-type="string">
            <text:p text:style-name="P14">94%</text:p>
          </table:table-cell>
        </table:table-row>
        <table:table-row>
          <table:covered-table-cell/>
          <table:table-cell table:style-name="Таблица2.A1" office:value-type="string">
            <text:p text:style-name="P14">Больше Да, чем нет <text:s/></text:p>
          </table:table-cell>
          <table:table-cell table:style-name="Таблица2.A1" office:value-type="string">
            <text:p text:style-name="P14">12%</text:p>
          </table:table-cell>
          <table:table-cell table:style-name="Таблица2.A1" office:value-type="string">
            <text:p text:style-name="P14">10%</text:p>
          </table:table-cell>
          <table:table-cell table:style-name="Таблица2.A1" office:value-type="string">
            <text:p text:style-name="P14">13%</text:p>
          </table:table-cell>
        </table:table-row>
        <table:table-row>
          <table:covered-table-cell/>
          <table:table-cell table:style-name="Таблица2.A1" office:value-type="string">
            <text:p text:style-name="P14">Больше Нет, чем Да <text:s/></text:p>
          </table:table-cell>
          <table:table-cell table:style-name="Таблица2.A1" office:value-type="string">
            <text:p text:style-name="P14">2%</text:p>
          </table:table-cell>
          <table:table-cell table:style-name="Таблица2.A1" office:value-type="string">
            <text:p text:style-name="P14">1%</text:p>
          </table:table-cell>
          <table:table-cell table:style-name="Таблица2.A1" office:value-type="string">
            <text:p text:style-name="P14">0,5%</text:p>
          </table:table-cell>
        </table:table-row>
        <table:table-row>
          <table:covered-table-cell/>
          <table:table-cell table:style-name="Таблица2.A1" office:value-type="string">
            <text:p text:style-name="P14">Нет </text:p>
          </table:table-cell>
          <table:table-cell table:style-name="Таблица2.A1" office:value-type="string">
            <text:p text:style-name="P14">1%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4">-</text:p>
          </table:table-cell>
        </table:table-row>
      </table:table>
      <text:p text:style-name="P14"/>
      <text:p text:style-name="P14">Как видно из <text:s/>ответов, у родителей складывается устойчивая тенденция позитивной <text:s/>оценки ОУ.</text:p>
      <text:p text:style-name="P8"><text:span text:style-name="T5">Подтверждением этого вывода можно считать ответы опрошенных. На вопрос </text:span><text:span text:style-name="T5">«</text:span><text:span text:style-name="T5">Как Вы оцениваете качество образовательных услуг, предоставляемых в школе?</text:span><text:span text:style-name="T5">»</text:span></text:p>
      <text:list xml:id="list29720312" text:style-name="L1">
        <text:list-item>
          <text:p text:style-name="P16">Качество обучения в школе</text:p>
        </text:list-item>
        <text:list-item>
          <text:p text:style-name="P16">Безопасность пребывания ребенка в школе</text:p>
        </text:list-item>
      </text:list>
      <text:p text:style-name="P9"><text:span text:style-name="T4"><text:s text:c="6"/>3. <text:s text:c="2"/></text:span><text:span text:style-name="T4">Режим учебного дня в школе</text:span></text:p>
      <text:p text:style-name="P9"><text:span text:style-name="T4"><text:s text:c="6"/>4. <text:s text:c="2"/></text:span><text:span text:style-name="T4">Материально-техническое и методическое обеспечение от оснащения урока до <text:s text:c="2"/>состояния здания)</text:span></text:p>
      <text:p text:style-name="P9"><text:span text:style-name="T4"><text:s text:c="6"/>5. <text:s text:c="2"/></text:span><text:span text:style-name="T4">Медицинское обслуживание и укрепление здоровья <text:s/>обучающихся</text:span></text:p>
      <text:p text:style-name="P9"><text:span text:style-name="T4"><text:s text:c="6"/>6. <text:s text:c="2"/></text:span><text:span text:style-name="T4">Комфортность пребывания учащихся в школе (психологический климат)</text:span></text:p>
      <text:p text:style-name="P9"><text:span text:style-name="T4"><text:s text:c="6"/>7. <text:s text:c="2"/></text:span><text:span text:style-name="T4">Качество питания школьников</text:span></text:p>
      <text:p text:style-name="P9"><text:span text:style-name="T4"><text:s text:c="6"/>8. <text:s text:c="2"/></text:span><text:span text:style-name="T4">Качество воспитательной работы и наличие дополнительных образовательных услуг <text:s/>(секция, кружки, объединения по интересам)</text:span></text:p>
      <text:p text:style-name="P17">Данные предоставлены в гистограммах:</text:p>
      <text:p text:style-name="P6"><text:soft-page-break/><text:span text:style-name="T5">2011-2012 </text:span><text:span text:style-name="T5">уч.г.</text:span></text:p>
      <text:p text:style-name="P5"><draw:frame draw:style-name="fr1" draw:name="1" text:anchor-type="as-char" svg:width="15.233cm" style:rel-width="scale" svg:height="6.98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6"><text:span text:style-name="T5">2012-2013 </text:span><text:span text:style-name="T5">уч.г.</text:span></text:p>
      <text:p text:style-name="P6"><draw:frame draw:style-name="fr1" draw:name="2" text:anchor-type="as-char" svg:width="14.741cm" style:rel-width="scale" svg:height="7.479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5"/>
      <text:p text:style-name="P15"/>
      <text:p text:style-name="P6"><text:span text:style-name="T5">2013-2014 </text:span><text:span text:style-name="T5">уч.г.</text:span></text:p>
      <text:p text:style-name="P6"><text:soft-page-break/><draw:frame draw:style-name="fr1" draw:name="3" text:anchor-type="as-char" svg:width="16.669cm" style:rel-width="scale" svg:height="9.7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15"/>
      <text:p text:style-name="P17">Удовлетворенность родителей деятельностью школы складывается из ряда показателей. Немаловажным мы считаем сохранение психического здоровья детей.</text:p>
      <text:p text:style-name="P3"><text:span text:style-name="T5">2-</text:span><text:span text:style-name="T5">й блок вопросов направлен на определение отношения учащихся к школе. <text:s/>Было опрошено 437 учащихся</text:span></text:p>
      <text:p text:style-name="P17"/>
      <text:p text:style-name="P17"/>
      <text:p text:style-name="P17"/>
      <text:p text:style-name="P17">Из гистограммы видно, что большой процент детей настроены положительно по отношению <text:s/>к <text:s/>школе. Ученикам нравится находиться в школе.</text:p>
      <text:p text:style-name="P17">Нельзя оставить без внимания <text:s/>вопрос <text:s/>здоровьесберегающей деятельности школы. </text:p>
      <text:p text:style-name="P17">Ответы на вопрос, предложенный родителям как экспертам, оценивающим влияние школы на здоровье их ребенка.</text:p>
      <text:p text:style-name="P3"><text:span text:style-name="T5">Как можно заметить из приведенных данных, с ростом позитивного отношения к школе у детей растет положительное влияние школы на их здоровье. Поскольку социальный паспорт респондентов указывает на преобладание родителей со средним специальным (53%) и высшим образованием (24 %), можно предположить, что рост числа приобретенных заболеваний у детей в процессе обучения, родители объясняют не только проблемами школы, но </text:span><text:span text:style-name="T4"> </text:span><text:span text:style-name="T4">и</text:span><text:span text:style-name="T4"> </text:span><text:span text:style-name="T5"> </text:span><text:span text:style-name="T5">недостаточно грамотно организованным учебным пространством и соблюдением режимных моментов в семье.</text:span></text:p>
      <text:p text:style-name="P17">И, наконец, третий блок – возможность всех участников учебно-воспитательного процесса конструктивно решать общие проблемы воспитания и обучения детей.</text:p>
      <text:p text:style-name="P14"/>
      <table:table table:name="Таблица3" table:style-name="Таблица3">
        <table:table-column table:style-name="Таблица3.A"/>
        <table:table-column table:style-name="Таблица3.B" table:number-columns-repeated="3"/>
        <table:table-row table:style-name="Таблица3.1">
          <table:table-cell table:style-name="Таблица3.A1" table:number-rows-spanned="2" office:value-type="string">
            <text:p text:style-name="P15">Педагогический коллектив</text:p>
          </table:table-cell>
          <table:table-cell table:style-name="Таблица3.A1" table:number-columns-spanned="3" office:value-type="string">
            <text:p text:style-name="P15">Как складывается отношение с педагогическим коллективом</text:p>
          </table:table-cell>
          <table:covered-table-cell/>
          <table:covered-table-cell/>
        </table:table-row>
        <table:table-row table:style-name="Таблица3.2">
          <table:covered-table-cell/>
          <table:table-cell table:style-name="Таблица3.A1" office:value-type="string">
            <text:p text:style-name="P18">Доброжелательно</text:p>
          </table:table-cell>
          <table:table-cell table:style-name="Таблица3.A1" office:value-type="string">
            <text:p text:style-name="P18">Нейтрально</text:p>
          </table:table-cell>
          <table:table-cell table:style-name="Таблица3.A1" office:value-type="string">
            <text:p text:style-name="P18">Напряженно</text:p>
          </table:table-cell>
        </table:table-row>
        <table:table-row table:style-name="Таблица3.2">
          <table:table-cell table:style-name="Таблица3.A1" office:value-type="string">
            <text:p text:style-name="P19">Классный <text:soft-page-break/>руководитель</text:p>
          </table:table-cell>
          <table:table-cell table:style-name="Таблица3.A1" office:value-type="string">
            <text:p text:style-name="P18">91%</text:p>
          </table:table-cell>
          <table:table-cell table:style-name="Таблица3.A1" office:value-type="string">
            <text:p text:style-name="P18">4%</text:p>
          </table:table-cell>
          <table:table-cell table:style-name="Таблица3.A1" office:value-type="string">
            <text:p text:style-name="P18">5%</text:p>
          </table:table-cell>
        </table:table-row>
        <table:table-row table:style-name="Таблица3.2">
          <table:table-cell table:style-name="Таблица3.A1" office:value-type="string">
            <text:p text:style-name="P19">Учителя -предметники </text:p>
          </table:table-cell>
          <table:table-cell table:style-name="Таблица3.A1" office:value-type="string">
            <text:p text:style-name="P18">86%</text:p>
          </table:table-cell>
          <table:table-cell table:style-name="Таблица3.A1" office:value-type="string">
            <text:p text:style-name="P18">6%</text:p>
          </table:table-cell>
          <table:table-cell table:style-name="Таблица3.A1" office:value-type="string">
            <text:p text:style-name="P18">8%</text:p>
          </table:table-cell>
        </table:table-row>
        <table:table-row table:style-name="Таблица3.5">
          <table:table-cell table:style-name="Таблица3.A1" office:value-type="string">
            <text:p text:style-name="P19">Администрация школы</text:p>
          </table:table-cell>
          <table:table-cell table:style-name="Таблица3.A1" office:value-type="string">
            <text:p text:style-name="P18">82%</text:p>
          </table:table-cell>
          <table:table-cell table:style-name="Таблица3.A1" office:value-type="string">
            <text:p text:style-name="P18">14%</text:p>
          </table:table-cell>
          <table:table-cell table:style-name="Таблица3.A1" office:value-type="string">
            <text:p text:style-name="P18">4%</text:p>
          </table:table-cell>
        </table:table-row>
      </table:table>
      <text:p text:style-name="P3"><text:span text:style-name="T5">Позитивный характер оценивания деятельности школы </text:span><text:span text:style-name="T4"> </text:span><text:span text:style-name="T4">родителями</text:span><text:span text:style-name="T4"> </text:span><text:span text:style-name="T5"> </text:span><text:span text:style-name="T5">дает основание сделать вывод, что в школе созданы условия для сохранения психологического здоровья всех участников учебно-воспитательного процесса</text:span><text:span text:style-name="T6">.</text:span></text:p>
      <text:p text:style-name="P4"><text:span text:style-name="T4">Родители являются активными участниками школьной жизни: организуют и помогают проводить школьные утренники и классные праздники. Например, особую активность проявляют родители начальной школы в организации и проведении семейных праздников </text:span><text:span text:style-name="T4">«</text:span><text:span text:style-name="T4">Наша дружная семья</text:span><text:span text:style-name="T4">», «</text:span><text:span text:style-name="T4">Мамин день</text:span><text:span text:style-name="T4">», «</text:span><text:span text:style-name="T4">Мой папа самый лучший</text:span><text:span text:style-name="T4">», «</text:span><text:span text:style-name="T4">Традиции нашей семьи</text:span><text:span text:style-name="T4">», </text:span><text:span text:style-name="T4">новогодних утренников и др. Родители учащихся старшей школы оказывают существенную помощь в организации праздников </text:span><text:span text:style-name="T4">«</text:span><text:span text:style-name="T4">День знаний</text:span><text:span text:style-name="T4">», «</text:span><text:span text:style-name="T4">Последний звонок</text:span><text:span text:style-name="T4">», </text:span><text:span text:style-name="T4">юбилей школы. В Международный женский день, День матери, День защитника Отечества <text:s/>в школе проводятся праздничные концерты с участием родителей и детей, конкурсы рисунков, фотовыставки </text:span><text:span text:style-name="T4">«</text:span><text:span text:style-name="T4">Увлечения и традиции <text:s/>нашей семьи</text:span><text:span text:style-name="T4">», </text:span><text:span text:style-name="T4">выставки творческих работ родителей и детей.</text:span><text:span text:style-name="T3"> </text:span></text:p>
      <text:p text:style-name="P7"><text:span text:style-name="T4"><text:s text:c="5"/><text:tab/></text:span><text:span text:style-name="T4">Школа и социум <text:s/>не разделимы. Являясь неограниченной частью целого, школа отражает все противоречия, проблемы, ценности, присущие сельскому жителю, помогает в преодолении социальных различий, сохранения принципа социального равенства. Взаимосвязь и взаимозависимость школы и общества проявляется также в том, что школа призвана осуществлять образование, адекватное потребностям социума, поэтому школа является динамичной образовательной структурой, изменяющейся в соответствии с изменениями социальных и экономических основ общественной жизни. <text:s text:c="45"/></text:span>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image-count="0" meta:object-count="3" meta:page-count="4" meta:paragraph-count="85" meta:word-count="581" meta:character-count="4670"/>
    <meta:generator>OpenOffice.org/3.3$Win32 OpenOffice.org_project/330m20$Build-9567</meta:generator>
  </office:meta>
</office:document-meta>
</file>